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en herbouwen van het pand, Van der Brugghenstraat 8W 2613C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Brugghenstraat 8W 2613CL Delft |het slopen en herbouwen van het pand, 19-12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983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3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3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3928</meta:user-defined>
    <meta:user-defined meta:name="DCTERMS.abstract">Van der Brugghenstraat 8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lopen en herbouwen van het pand, Van der Brugghenstraat 8W 2613CL Delf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37</meta:user-defined>
    <meta:user-defined meta:name="OVERHEIDop.GmbID/DC.identifier">gmb-2025-569837</meta:user-defined>
    <meta:user-defined meta:name="OVERHEIDop.versieInformatie"/>
  </office:meta>
</office:document-meta>
</file>