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ern verbouwen van een woning - Molenweg 84, 9365 PG Niebert, Marum (MRM01) A 3511</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Westerkwartier een aanvraag ontvangen voor het intern verbouwen van een woning op locatie Molenweg 84, 9365 PG Niebert, Marum (MRM01) A 3511. De aanvraag is geregistreerd onder zaaknummer 2025015032.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8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3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ntern verbouwen van een woning - Molenweg 84, 9365 PG Niebert, Marum (MRM01) A 3511</meta:user-defined>
    <meta:user-defined meta:name="DCTERMS.W3CDTF/DCTERMS.available">2025-12-29</meta:user-defined>
    <meta:user-defined meta:name="DCTERMS.W3CDTF/OVERHEIDop.jaargang">2025</meta:user-defined>
    <meta:user-defined meta:name="OVERHEIDop.publicationIssue">569836</meta:user-defined>
    <meta:user-defined meta:name="OVERHEIDop.GmbID/DC.identifier">gmb-2025-569836</meta:user-defined>
    <meta:user-defined meta:name="OVERHEIDop.versieInformatie"/>
  </office:meta>
</office:document-meta>
</file>