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legaliseren van een wolfwerend nachtverblijf voor paarden  op het perceel Tempelweg/Melksteeg, Perceel E135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legaliseren van een wolfwerend nachtverblijf voor paarden op het perceel Tempelweg/Melksteeg, Elburg,  kadastraal bekend gemeente Elburg, sectie E, nummer 13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98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7</meta:user-defined>
    <meta:user-defined meta:name="DCTERMS.abstract">Betreft: Besluit tot weigering op locatie Tempelweg/Melksteeg, Perceel E135 Elburg</meta:user-defined>
    <dc:language>nl</dc:language>
    <meta:user-defined meta:name="OVERHEIDop.locatietype/OVERHEIDop.gebiedsmarkering">Punt</meta:user-defined>
    <meta:user-defined meta:name="DC.title">Weigering voor het legaliseren van een wolfwerend nachtverblijf voor paarden  op het perceel Tempelweg/Melksteeg, Perceel E135 E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33</meta:user-defined>
    <meta:user-defined meta:name="OVERHEIDop.GmbID/DC.identifier">gmb-2025-569833</meta:user-defined>
    <meta:user-defined meta:name="OVERHEIDop.versieInformatie"/>
  </office:meta>
</office:document-meta>
</file>