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10 beneden- en bovenwoningen aan naast Kerkstraat 1 (ABG00D2514)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10 beneden- en bovenwoningen  naast Kerkstraat 1 (kadastrale aand. ABG00D2514) te Genderen (2025-04145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2-2025. De gemeente neemt daarover waarschijnlijk voor 13-02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983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3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83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1458</meta:user-defined>
    <meta:user-defined meta:name="DCTERMS.abstract">het bouwen van 10 beneden- en bovenwoningen</meta:user-defined>
    <dc:language>nl</dc:language>
    <meta:user-defined meta:name="OVERHEIDop.locatietype/OVERHEIDop.gebiedsmarkering">Vlak</meta:user-defined>
    <meta:user-defined meta:name="DC.title">Gemeente Altena - Aanvraag vergunning voor het bouwen van 10 beneden- en bovenwoningen aan naast Kerkstraat 1 (ABG00D2514) Gender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831</meta:user-defined>
    <meta:user-defined meta:name="OVERHEIDop.GmbID/DC.identifier">gmb-2025-569831</meta:user-defined>
    <meta:user-defined meta:name="OVERHEIDop.versieInformatie"/>
  </office:meta>
</office:document-meta>
</file>