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gedeelte van het gebouw, Rotterdamseweg 466 2629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66 2629HJ Delft |het slopen van een gedeelte van het gebouw, 19-1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98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3933</meta:user-defined>
    <meta:user-defined meta:name="DCTERMS.abstract">Delft, Rotterdamseweg 4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gedeelte van het gebouw, Rotterdamseweg 466 2629HJ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28</meta:user-defined>
    <meta:user-defined meta:name="OVERHEIDop.GmbID/DC.identifier">gmb-2025-569828</meta:user-defined>
    <meta:user-defined meta:name="OVERHEIDop.versieInformatie"/>
  </office:meta>
</office:document-meta>
</file>