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huren volgens de Leegstandswet, Rozand 2, 3341L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tijdelijk verhuren volgens de Leegstandswet op de locatie Rozand 2, 3341LS Hendrik-Ido-Ambacht. De vergunning heeft zaaknummer Z2025-00004793. Het betreft de volgende activiteit(en):</text:p>
            <text:p text:style-name="common-al">- Tijdelijke verhuur volgens Leegstandswet</text:p>
            <text:p text:style-name="common-al">Datum besluit: 2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98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3</meta:user-defined>
    <meta:user-defined meta:name="DCTERMS.abstract">Betreft:  Besluit op locatie Rozand 2, 3341LS Hendrik-Ido-Ambacht</meta:user-defined>
    <dc:language>nl</dc:language>
    <meta:user-defined meta:name="OVERHEIDop.locatietype/OVERHEIDop.gebiedsmarkering">Punt</meta:user-defined>
    <meta:user-defined meta:name="DC.title">Toestemming voor het tijdelijk verhuren volgens de Leegstandswet, Rozand 2, 3341LS Hendrik-Ido-Ambacht</meta:user-defined>
    <meta:user-defined meta:name="DCTERMS.W3CDTF/DCTERMS.available">2025-12-29</meta:user-defined>
    <meta:user-defined meta:name="DCTERMS.W3CDTF/OVERHEIDop.jaargang">2025</meta:user-defined>
    <meta:user-defined meta:name="OVERHEIDop.publicationIssue">569825</meta:user-defined>
    <meta:user-defined meta:name="OVERHEIDop.GmbID/DC.identifier">gmb-2025-569825</meta:user-defined>
    <meta:user-defined meta:name="OVERHEIDop.versieInformatie"/>
  </office:meta>
</office:document-meta>
</file>