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, Vlier 13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Kok Lexmond B.V. </text:p>
            <text:p text:style-name="common-al">Het betreft een melding voor het mobiel breken van bouw- en sloopafval op de locatie Vlier 13 te Geldrop voor de duur van 8 werkdagen in de periode van 13 januari 2026 tot en met 13 april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982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588 </meta:user-defined>
    <dc:language>nl</dc:language>
    <meta:user-defined meta:name="OVERHEIDop.locatietype/OVERHEIDop.gebiedsmarkering">Adres</meta:user-defined>
    <meta:user-defined meta:name="DC.title">Kennisgeving melding mobiel breken bouw- en sloopafval, Vlier 13, Geldrop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24</meta:user-defined>
    <meta:user-defined meta:name="OVERHEIDop.GmbID/DC.identifier">gmb-2025-569824</meta:user-defined>
    <meta:user-defined meta:name="OVERHEIDop.versieInformatie"/>
  </office:meta>
</office:document-meta>
</file>