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de bossingels - Jouke Jochemswei 5a, 9212PD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Jouke Jochemswei 5a, 9212PD Boornbergum, een gemeentelijke aanvraag voor het dunnen van de bossingels, Z2025-00003203, datum bekendmaking: 23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8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203</meta:user-defined>
    <meta:user-defined meta:name="DCTERMS.abstract">Verleende omgevingsvergunning, Jouke Jochemswei 5a, 9212PD Boornbergum, een gemeentelijke aanvraag voor het dunnen  van de bossingels, zaaknummer: Z2025-00003203, datum bekendmaking: 23 december 2025</meta:user-defined>
    <dc:language>nl</dc:language>
    <meta:user-defined meta:name="OVERHEIDop.locatietype/OVERHEIDop.gebiedsmarkering">Vlak</meta:user-defined>
    <meta:user-defined meta:name="DC.title">Gemeente Smallingerland - verlening omgevingsvergunning - een gemeentelijke aanvraag voor het dunnen  van de bossingels - Jouke Jochemswei 5a, 9212PD Boornbergum</meta:user-defined>
    <meta:user-defined meta:name="DCTERMS.W3CDTF/DCTERMS.available">2025-12-29</meta:user-defined>
    <meta:user-defined meta:name="DCTERMS.W3CDTF/OVERHEIDop.jaargang">2025</meta:user-defined>
    <meta:user-defined meta:name="OVERHEIDop.publicationIssue">569823</meta:user-defined>
    <meta:user-defined meta:name="OVERHEIDop.GmbID/DC.identifier">gmb-2025-569823</meta:user-defined>
    <meta:user-defined meta:name="OVERHEIDop.versieInformatie"/>
  </office:meta>
</office:document-meta>
</file>