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4, 8567 HM Oudemirdum: aanvraag omgevingsvergunning plaatsen van een luchtfietsen (speeltoestel). (Z.876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is een omgevingsvergunning aangevraagd voor deze locatie. De aanvraag omvat het plaatsen van een luchtfietsen (speeltoestel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98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907</meta:user-defined>
    <dc:language>nl</dc:language>
    <meta:user-defined meta:name="OVERHEIDop.locatietype/OVERHEIDop.gebiedsmarkering">Punt</meta:user-defined>
    <meta:user-defined meta:name="DC.title">Liemerige Wei 4, 8567 HM Oudemirdum: aanvraag omgevingsvergunning plaatsen van een luchtfietsen (speeltoestel). (Z.876907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22</meta:user-defined>
    <meta:user-defined meta:name="OVERHEIDop.GmbID/DC.identifier">gmb-2025-569822</meta:user-defined>
    <meta:user-defined meta:name="OVERHEIDop.versieInformatie"/>
  </office:meta>
</office:document-meta>
</file>