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aanleggen van een insteekhaven - Headammen 318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adammen 318, 9216XP Oudega, het aanleggen van een insteekhaven, Z2025-00002596, datum bekendmaking: 23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98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96</meta:user-defined>
    <meta:user-defined meta:name="DCTERMS.abstract">Verlenging beslistermijn, het aanleggen van een insteekhaven, Headammen 318, 9216XP Oudega, zaaknummer: Z2025-000025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het aanleggen van een insteekhaven - Headammen 318, 9216XP Oudeg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21</meta:user-defined>
    <meta:user-defined meta:name="OVERHEIDop.GmbID/DC.identifier">gmb-2025-569821</meta:user-defined>
    <meta:user-defined meta:name="OVERHEIDop.versieInformatie"/>
  </office:meta>
</office:document-meta>
</file>