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9, definitieve maatwerkbesluit niet plaatsen vetafschei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definitieve maatwerkbesluit voor het niet hoeven plaatsen van een vetafscheider op de </text:span>
            <text:span text:style-name="nadrukondlijn">Cardo</text:span>
            <text:span text:style-name="nadrukondlijn"> 19 in Houten</text:span>
          </text:p>
            <text:p text:style-name="common-al">Het college van burgemeester en wethouders van de gemeente Houten heeft besloten om aan Bakkerij Hogenboom Houten B.V. te Houten een maatwerkbesluit te verlenen voor het niet hoeven plaatsen van een vetafscheider op de locatie Cardo 19 in Houten. Het gaat om een activiteit zoals beschreven in artikel 22.198 van het Omgevingsplan gemeente Houten (OP).</text:p>
            <text:p text:style-name="common-al">In de aanvraag om maatwerkvoorschriften heeft Bakkerij Hogenboom Houten B.V. aangegeven dat in de huidige bedrijfssituatie het niet nodig is om een vetafscheider te plaatsen. Dit gaf aanleiding voor het opleggen van een voornemen maatwerkbesluit. </text:p>
            <text:p text:style-name="common-al">
            <text:span text:style-name="nadrukvet">Inwerkingtreding</text:span>
          </text:p>
            <text:p text:style-name="common-al">Het besluit is op 24 december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Houten, postbus 30, 3990 DA Houten.</text:p>
            <text:p text:style-name="common-al">Een bezwaarschrift kan ook digitaal worden ingediend via de website van de gemeente: houten.nl/gemeentelijke-organisatie/wet-en-regelgeving/bezwaar-voorlopige-voorziening-en-beroep.</text:p>
            <text:p text:style-name="common-al">Het is niet mogelijk om per e-mail bezwaar te maken. Wie belanghebbende is, leggen wij hieronder uit. De termijn voor het indienen van een bezwaarschrift is 6 weken. Deze termijn begint op de dag nadat het besluit is verzonden. Het besluit is op23 december 2025 verzonden. Dit betekent dat uiterlijk op 3 februari 2026 een bezwaarschrift kan worden ingediend. Aan de behandeling van het bezwaarschrift zijn voor de indiener geen kosten verbonden. </text:p>
            <text:p text:style-name="common-al">
            <text:span text:style-name="nadrukcur">Bezwaarschrift</text:span>
          </text:p>
            <text:p text:style-name="common-al">
            <text:span text:style-name="nadrukcur"/>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cur">Pro forma bezwaarschrift</text:span>
          </text:p>
            <text:p text:style-name="common-al">Als het niet lukt om uiterlijk op 3 febr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info@rudutrecht.nl. Vermeldt u hierbij ons zaakkenmerk: Z/25/2002816.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98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Cardo 19, definitieve maatwerkbesluit niet plaatsen vetafscheider</meta:user-defined>
    <meta:user-defined meta:name="DCTERMS.W3CDTF/DCTERMS.available">2025-12-31</meta:user-defined>
    <meta:user-defined meta:name="DCTERMS.W3CDTF/OVERHEIDop.jaargang">2025</meta:user-defined>
    <meta:user-defined meta:name="OVERHEIDop.publicationIssue">569820</meta:user-defined>
    <meta:user-defined meta:name="OVERHEIDop.GmbID/DC.identifier">gmb-2025-569820</meta:user-defined>
    <meta:user-defined meta:name="OVERHEIDop.versieInformatie"/>
  </office:meta>
</office:document-meta>
</file>