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venementensubsidies gemeente Huizen 2025 </text:p>
      <text:section text:name="regeling_id1-3-2" text:style-name="regeling">
        <text:section text:name="aanhef_id1-3-2-1" text:style-name="aanhef">
          <text:section text:name="preambule_id1-3-2-1-1" text:style-name="preambule">
            <text:p text:style-name="al">Burgemeester en wethouders van de gemeente Huizen;</text:p>
            <text:p text:style-name="al"/>
            <text:p text:style-name="al">Overwegende dat het gewenst is om publieksevenementen te stimuleren die het leef- en woonklimaat van Huizen verlevendigen en daartoe beleidsregels vast te stellen voor de in 2025 te subsidiëren evenementen;</text:p>
            <text:p text:style-name="al"/>
            <text:p text:style-name="al">Gelet op artikel 4:81 van de Algemene wet bestuursrecht, de algemene subsidieverordening Huizen en het Afwegingskader evenementensubsidies 2025;</text:p>
            <text:p text:style-name="al"/>
            <text:p text:style-name="al">Besluiten tot vaststelling van de volgende beleids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
              <text:list-item text:style-override="id1-3-2-2-1-3-1">
                <text:number>a.</text:number>
                <text:p text:style-name="al">Algemene subsidieverordening: De Algemene subsidieverordening Huizen 2019.</text:p>
              </text:list-item>
            </text:list>
          </text:section>
          <text:section text:name="artikel_id1-3-2-2-2" text:style-name="artikel">
            <text:p text:style-name="artikel_kop_titel"><text:span text:style-name="artikel_kop_label">Artikel</text:span> <text:span text:style-name="artikel_kop_nr">2</text:span> Toepassingsbereik</text:p>
            <text:p text:style-name="al">Op grond van de Algemene Subsidieverordening en met toepassing van deze beleidsregels kunnen burgemeester en wethouders subsidie verlenen voor de in artikel 3 bedoelde evenementen. Daarbij gelden voor 2025 in het bijzonder de in artikelen 3 en 4 bedoelde verdelings- / planningsvoorwaarden. </text:p>
          </text:section>
          <text:section text:name="artikel_id1-3-2-2-3" text:style-name="artikel">
            <text:p text:style-name="artikel_kop_titel"><text:span text:style-name="artikel_kop_label">Artikel</text:span> <text:span text:style-name="artikel_kop_nr">3:</text:span> Evenementen die voor een evenementensubsidie in aanmerking komen</text:p>
            <text:list text:style-name="id1-3-2-2-3-2">
              <text:list-item text:style-override="id1-3-2-2-3-2">
                <text:number>1.</text:number>
                <text:p text:style-name="al">Het evenement is bij voorkeur gratis en daardoor laagdrempelig toegankelijk voor een groot publiek. Kinderactiviteiten zijn altijd gratis. </text:p>
              </text:list-item>
              <text:list-item text:style-override="id1-3-2-2-3-3">
                <text:number>2.</text:number>
                <text:p text:style-name="al">Het evenement heeft gedurende de looptijd een verwacht bezoekersaantal van minimaal 2.000 bezoekers. Het evenement kan zich richten op de eigen inwoners, de bezoeker van buitenaf en een combinatie daarvan. </text:p>
              </text:list-item>
              <text:list-item text:style-override="id1-3-2-2-3-4">
                <text:number>3.</text:number>
                <text:p text:style-name="al">Het evenement laat zien wat Huizen mooi en aantrekkelijk maakt: bijvoorbeeld onze oude (Zuiderzee) cultuur- en tradities, onze aantrekkelijke ligging aan het water (haven en/of strand) of de mooie natuur in en om Huizen. </text:p>
              </text:list-item>
              <text:list-item text:style-override="id1-3-2-2-3-5">
                <text:number>4.</text:number>
                <text:p text:style-name="al">Evenementen hebben een oorsprong in de Huizer samenleving. Bijvoorbeeld: De vrijwilligers die meewerken hebben Huizer binding.</text:p>
              </text:list-item>
              <text:list-item text:style-override="id1-3-2-2-3-6">
                <text:number>5.</text:number>
                <text:p text:style-name="al">De organisatoren laten aantoonbaar zien dat zij zelf inkomsten genereren, dan wel sponsoren aan zich hebben verbonden. Er is altijd sprake van cofinanciering. </text:p>
              </text:list-item>
              <text:list-item text:style-override="id1-3-2-2-3-7">
                <text:number>6.</text:number>
                <text:p text:style-name="al">De gemeente stimuleert evenementen georganiseerd door organisaties die de samenwerking hebben opgezocht met andere Huizer organisaties die ook een evenement willen organiseren:</text:p>
                <text:list text:style-name="id1-3-2-2-3-7-3">
                  <text:list-item text:style-override="id1-3-2-2-3-7-3-1">
                    <text:number>▪</text:number>
                    <text:p text:style-name="al">In dezelfde periode en/of</text:p>
                  </text:list-item>
                  <text:list-item text:style-override="id1-3-2-2-3-7-3-2">
                    <text:number>▪</text:number>
                    <text:p text:style-name="al">op dezelfde locatie </text:p>
                  </text:list-item>
                  <text:list-item text:style-override="id1-3-2-2-3-7-3-3">
                    <text:number>▪</text:number>
                    <text:p text:style-name="al">en/of voor dezelfde doelgroep. </text:p>
                    <text:list text:style-name="id1-3-2-2-3-7-3-3-3">
                      <text:list-item text:style-override="id1-3-2-2-3-7-3-3-3-1">
                        <text:number>➢</text:number>
                        <text:p text:style-name="al">Samenwerking op deze manier is een plus, dan wel een min waar deze niet wordt opgezocht. Hierbij wordt vooral gedacht aan de mogelijkheid voor kleine evenementen, die niet zelf grotere bezoekersaantallen trekken, om aan te haken bij grotere evenement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alle evenementensubsidies 2025 bedraagt € 122.000,-</text:p>
              </text:list-item>
              <text:list-item text:style-override="id1-3-2-2-4-3">
                <text:number>2.</text:number>
                <text:p text:style-name="al">Dit bedrag wordt verdeeld over het jaar op basis van de aanvragen en de in artikel 3 beschreven criteria.</text:p>
              </text:list-item>
            </text:list>
          </text:section>
          <text:section text:name="artikel_id1-3-2-2-5" text:style-name="artikel">
            <text:p text:style-name="artikel_kop_titel"><text:span text:style-name="artikel_kop_label">Artikel</text:span> <text:span text:style-name="artikel_kop_nr">5:</text:span> Slotbepaling</text:p>
            <text:p text:style-name="al">Deze beleidsregels worden aangehaald als: Afwegingskader Evenementensubsidies 2025 en treden in werking op de eerste dag na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Huizen op 14 januari 2025.</text:span></text:p>
          </text:section>
          <text:section text:name="ondertekening_id1-3-2-3-2">
            <text:p><text:span text:style-name="functie"/></text:p>
            <text:p><text:span text:style-name="functie">Burgemeester </text:span></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98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artikel 4:81 van de Algemene wet bestuursrecht]|[https://wetten.overheid.nl/jci1.3:c:BWBR0005537&amp;hoofdstuk=4&amp;titeldeel=4.3&amp;artikel=4:81&amp;z=2024-09-01&amp;g=2024-09-01</meta:user-defined>
    <meta:user-defined meta:name="DC.source">Algemene subsidieverordening Huizen 2019]|[https://lokaleregelgeving.overheid.nl/CVDR34075/2</meta:user-defined>
    <meta:user-defined meta:name="DCTERMS.alternative">Afwegingskader Evenementensubsidies 2025 </meta:user-defined>
    <dc:language>nl</dc:language>
    <meta:user-defined meta:name="OVERHEIDop.locatietype/OVERHEIDop.gebiedsmarkering">Gemeente</meta:user-defined>
    <meta:user-defined meta:name="DC.title">Beleidsregels evenementensubsidies gemeente Huizen 2025</meta:user-defined>
    <meta:user-defined meta:name="DCTERMS.W3CDTF/DCTERMS.available">2025-02-12</meta:user-defined>
    <meta:user-defined meta:name="DCTERMS.W3CDTF/OVERHEIDop.jaargang">2025</meta:user-defined>
    <meta:user-defined meta:name="OVERHEIDop.publicationIssue">56982</meta:user-defined>
    <meta:user-defined meta:name="OVERHEIDop.betreftRegeling">CVDR735393_1</meta:user-defined>
    <meta:user-defined meta:name="xs:date/OVERHEIDop.startdatum">2025-02-13</meta:user-defined>
    <meta:user-defined meta:name="OVERHEIDop.GmbID/DC.identifier">gmb-2025-56982</meta:user-defined>
    <meta:user-defined meta:name="OVERHEIDop.versieInformatie"/>
  </office:meta>
</office:document-meta>
</file>