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dlânsdyk 3, 8542 AH Terkaple: aanvraag omgevingsvergunning uitbreiden van de stal t.b.v. robotruimte. (Z.876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is een omgevingsvergunning aangevraagd voor deze locatie. De aanvraag omvat het uitbreiden van de stal t.b.v. robotruimt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98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906</meta:user-defined>
    <dc:language>nl</dc:language>
    <meta:user-defined meta:name="OVERHEIDop.locatietype/OVERHEIDop.gebiedsmarkering">Punt</meta:user-defined>
    <meta:user-defined meta:name="DC.title">Reidlânsdyk 3, 8542 AH Terkaple: aanvraag omgevingsvergunning uitbreiden van de stal t.b.v. robotruimte. (Z.876906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14</meta:user-defined>
    <meta:user-defined meta:name="OVERHEIDop.GmbID/DC.identifier">gmb-2025-569814</meta:user-defined>
    <meta:user-defined meta:name="OVERHEIDop.versieInformatie"/>
  </office:meta>
</office:document-meta>
</file>