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Op de Markt te Gouda tegenover huisnummer 56-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op de Markt te Gouda tegenover huisnummer 56-57. Op 16-01, 20-02, 20-03, 08-05, 12-06, 11-09, 16-10 en 20-11-2026 mag de grond worden gebruikt voor het plaatsen van De 'Er is Hoop' bus en een voortent.</text:p>
            <text:p text:style-name="common-al">De vergunning is verzonden op 23-12-2025. Het zaaknummer van de vergunning is 1599787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981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249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Op de Markt te Gouda tegenover huisnummer 56-57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13</meta:user-defined>
    <meta:user-defined meta:name="OVERHEIDop.GmbID/DC.identifier">gmb-2025-569813</meta:user-defined>
    <meta:user-defined meta:name="OVERHEIDop.versieInformatie"/>
  </office:meta>
</office:document-meta>
</file>