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carnavalsoptocht op 15 februari 2026 van 14.00 uur tot 16.00 uur in de kern van Roo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Roosteren / bekendgemaakt op 15 december 2025 / het organiseren en houden van de carnavalsoptocht op 15 februari 2026 van 14.00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9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8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carnavalsoptocht op 15 februari 2026 van 14.00 uur tot 16.00 uur in de kern van Roosteren</meta:user-defined>
    <meta:user-defined meta:name="DCTERMS.W3CDTF/DCTERMS.available">2025-12-29</meta:user-defined>
    <meta:user-defined meta:name="DCTERMS.W3CDTF/OVERHEIDop.jaargang">2025</meta:user-defined>
    <meta:user-defined meta:name="OVERHEIDop.publicationIssue">569812</meta:user-defined>
    <meta:user-defined meta:name="OVERHEIDop.GmbID/DC.identifier">gmb-2025-569812</meta:user-defined>
    <meta:user-defined meta:name="OVERHEIDop.versieInformatie"/>
  </office:meta>
</office:document-meta>
</file>