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 Hendrikstraat 1 2011VM Haarlem, 0392-2024-0092536, Steiger verplaatsen, luifel plaatsen, interne wijzigingen, uitbreiding dakopbouw, dakkapel wijzigen, zwembadplaatsen, attiek wijziging, verzonden 0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536</meta:user-defined>
    <meta:user-defined meta:name="DCTERMS.abstract">Steiger verplaatsen, luifel plaatsen, interne wijzigingen, uitbreiding dakopbouw, dakkapel wijzigen, zwembadplaatsen, attiek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 Hendrikstraat 1 2011VM Haarlem, 0392-2024-0092536, Steiger verplaatsen, luifel plaatsen, interne wijzigingen, uitbreiding dakopbouw, dakkapel wijzigen, zwembadplaatsen, attiek wijziging, verzonden 07-02-2025</meta:user-defined>
    <meta:user-defined meta:name="DCTERMS.W3CDTF/DCTERMS.available">2025-02-11</meta:user-defined>
    <meta:user-defined meta:name="DCTERMS.W3CDTF/OVERHEIDop.jaargang">2025</meta:user-defined>
    <meta:user-defined meta:name="OVERHEIDop.publicationIssue">56981</meta:user-defined>
    <meta:user-defined meta:name="OVERHEIDop.GmbID/DC.identifier">gmb-2025-56981</meta:user-defined>
    <meta:user-defined meta:name="OVERHEIDop.versieInformatie"/>
  </office:meta>
</office:document-meta>
</file>