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eijer 3, 8501 RK Joure: aanvraag omgevingsvergunning plaatsen van een dakkapel. (Z.876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980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910</meta:user-defined>
    <dc:language>nl</dc:language>
    <meta:user-defined meta:name="OVERHEIDop.locatietype/OVERHEIDop.gebiedsmarkering">Punt</meta:user-defined>
    <meta:user-defined meta:name="DC.title">De Boeijer 3, 8501 RK Joure: aanvraag omgevingsvergunning plaatsen van een dakkapel. (Z.876910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08</meta:user-defined>
    <meta:user-defined meta:name="OVERHEIDop.GmbID/DC.identifier">gmb-2025-569808</meta:user-defined>
    <meta:user-defined meta:name="OVERHEIDop.versieInformatie"/>
  </office:meta>
</office:document-meta>
</file>