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op de Churchillstraat ter hoogte van Kennedystraat 2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83114</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op de Churchillstraat ter hoogte van Kennedystraat 2 in Huissen;</text:p>
            <text:p text:style-name="common-al">• de Churchillstraat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Kennedystraat 2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p de Churchillstraat ter hoogte van het adres Kennedystraat 2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59, welke ter verduidelijking als bijlage aan dit besluit is gevoegd.</text:p>
            <text:p text:style-name="common-al"/>
            <text:p text:style-name="common-al">Bemmel, 23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98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op kenteken - Churchillstraat Huissen ter hoogte van Kennedy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op de Churchillstraat ter hoogte van Kennedystraat 2 in Huissen</meta:user-defined>
    <meta:user-defined meta:name="DCTERMS.W3CDTF/DCTERMS.available">2025-12-29</meta:user-defined>
    <meta:user-defined meta:name="OVERHEIDop.externeBijlage">Tekening bij IGPP thv Kennedylaan 2 Huissen|exb-2025-48205</meta:user-defined>
    <meta:user-defined meta:name="DCTERMS.W3CDTF/OVERHEIDop.jaargang">2025</meta:user-defined>
    <meta:user-defined meta:name="OVERHEIDop.publicationIssue">569806</meta:user-defined>
    <meta:user-defined meta:name="OVERHEIDop.GmbID/DC.identifier">gmb-2025-569806</meta:user-defined>
    <meta:user-defined meta:name="OVERHEIDop.versieInformatie"/>
  </office:meta>
</office:document-meta>
</file>