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ogere waarden Wgh ten behoeve van bestemmingsplan “De Gijzel ong. (naast 31b), Helvoi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Vught maken bekend dat zij op basis van artikel 110a van de Wet geluidhinder, ten behoeve van het bestemmingsplan “De Gijzel ong. (naast 31b), Helvoirt”, voornemens zijn hogere grenswaarden vast te stellen. Uit onderzoek blijkt dat de ten hoogste toelaatbare geluidbelasting van 48 dB vanwege De Gijzel (de weg) niet wordt overschreden. De hoogste geluidbelasting vanwege het spoor is wel hoger dan de voorkeusgrenswaarde van 55 dB. De geluidbelasting is maximaal 61 dB, maar blijft onder de grenswaarde/maximale ontheffingswaarde van 68 dB. Gelet hierop dient voor de drie woningen een hogere waarde te worden verleend vanwege het geluid van het spoortraject ’s-Hertogenbosch – Tilburg.</text:p>
            <text:p text:style-name="al">Het besluit tot vaststelling van de hogere grenswaarden wordt voorbereid overeenkomstig afdeling 3.4 van de AWB (Algemene Wet Bestuursrecht). Hiervoor is een ontwerpbeschikking hogere grenswaarden Wet geluidhinder opgesteld. De ontwerpbeschikking met bijbehorende stukken ligt met ingang van 1 januari 2026 gedurende zes weken ter inzage bij de ontvangst- en informatiebalie van het gemeentekantoor, Secretaris van Rooijstraat 1 in Vught.</text:p>
            <text:p text:style-name="al">Tijdens de periode van terinzagelegging kunnen schriftelijk zienswijzen worden ingebracht. Deze moeten worden gericht aan:</text:p>
            <text:p text:style-name="al"> het College van burgemeester en wethouders van de gemeente Vught, </text:p>
            <text:p text:style-name="al">postbus 10.100, </text:p>
            <text:p text:style-name="al">5260 GA Vug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98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Ontwerpbeschikking hogere waarden Wgh ten behoeve van bestemmingsplan “De Gijzel ong. (naast 31b), Helvoirt”</meta:user-defined>
    <meta:user-defined meta:name="DCTERMS.W3CDTF/DCTERMS.available">2025-12-31</meta:user-defined>
    <meta:user-defined meta:name="OVERHEIDop.externeBijlage">Akoestisch onderzoek  De Gijzel|exb-2025-48204</meta:user-defined>
    <meta:user-defined meta:name="DCTERMS.W3CDTF/OVERHEIDop.jaargang">2025</meta:user-defined>
    <meta:user-defined meta:name="OVERHEIDop.publicationIssue">569805</meta:user-defined>
    <meta:user-defined meta:name="OVERHEIDop.GmbID/DC.identifier">gmb-2025-569805</meta:user-defined>
    <meta:user-defined meta:name="OVERHEIDop.versieInformatie"/>
  </office:meta>
</office:document-meta>
</file>