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Markt 6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De Bont Retail B.V.</text:p>
            <text:p text:style-name="common-al">Locatie: Markt 6 te Reusel</text:p>
            <text:p text:style-name="common-al">Voor: Het starten van een milieubelastende activiteit (MBA) bij de Albert Heijn supermarkt</text:p>
            <text:p text:style-name="common-al">Activiteit: MBA Het exploiteren van een koelinstallatie met kooldioxide</text:p>
            <text:p text:style-name="common-al">Datum melding: 11 december 2025</text:p>
            <text:p text:style-name="common-al">DSO-verzoeknummer: 20251211 0089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28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698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280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Markt 6, Reus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01</meta:user-defined>
    <meta:user-defined meta:name="OVERHEIDop.GmbID/DC.identifier">gmb-2025-569801</meta:user-defined>
    <meta:user-defined meta:name="OVERHEIDop.versieInformatie"/>
  </office:meta>
</office:document-meta>
</file>