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carnavalsoptocht op 16 februari 2026 van 14.00 uur tot 20.00 uur in de kern van 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usteren / Echt-Susteren / bekendgemaakt op 15 december 2025 / het organiseren en houden van de carnavalsoptocht op 16 februari 2026 van 14.00 uur tot 20.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29 december </text:span>
            <text:span text:style-name="datum">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98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e carnavalsoptocht op 16 februari 2026 van 14.00 uur tot 20.00 uur in de kern van Susteren</meta:user-defined>
    <meta:user-defined meta:name="DCTERMS.W3CDTF/DCTERMS.available">2025-12-29</meta:user-defined>
    <meta:user-defined meta:name="DCTERMS.W3CDTF/OVERHEIDop.jaargang">2025</meta:user-defined>
    <meta:user-defined meta:name="OVERHEIDop.publicationIssue">569800</meta:user-defined>
    <meta:user-defined meta:name="OVERHEIDop.GmbID/DC.identifier">gmb-2025-569800</meta:user-defined>
    <meta:user-defined meta:name="OVERHEIDop.versieInformatie"/>
  </office:meta>
</office:document-meta>
</file>