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dr. Henriette Boasstraat 30, 1171 LV, realiseren van een Bed &amp; Breakfast, verzenddatum 06-02-2025, zaaknummer 039411646117, DSO-nummer 2024121500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98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dr. Henriette Boasstraat 30, 1171 LV, realiseren van een Bed &amp; Breakfast, verzenddatum 06-02-2025, zaaknummer 039411646117, DSO-nummer 2024121500034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80</meta:user-defined>
    <meta:user-defined meta:name="OVERHEIDop.GmbID/DC.identifier">gmb-2025-56980</meta:user-defined>
    <meta:user-defined meta:name="OVERHEIDop.versieInformatie"/>
  </office:meta>
</office:document-meta>
</file>