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De Misse 4, 5384 BZ 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december 2025</text:p>
            <text:p text:style-name="common-al">Heerlijk Heesch op 30 mei 2026.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979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2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De Misse 4, 5384 BZ  Heesch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9799</meta:user-defined>
    <meta:user-defined meta:name="OVERHEIDop.GmbID/DC.identifier">gmb-2025-569799</meta:user-defined>
    <meta:user-defined meta:name="OVERHEIDop.versieInformatie"/>
  </office:meta>
</office:document-meta>
</file>