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Vogelfort ongenummerd, kadastraal bekend als HTN01 O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Hengstdijk, Vogelfort ongenummerd, kadastraal bekend als HTN01 O 75</text:span>
          </text:p>
            <text:p text:style-name="common-al">De gemeente Gemeente Hulst heeft een aanvraag voor een omgevingsvergunning ontvangen. De vergunning is aangevraagd voor een woning bouwen aan Hengstdijk, Vogelfort ongenummerd, kadastraal bekend als HTN01 O 75.</text:p>
            <text:p text:style-name="common-al">
            
          </text:p>
            <text:p text:style-name="common-al">Zaaknummer: 067795665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97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6657</meta:user-defined>
    <meta:user-defined meta:name="DCTERMS.abstract">Aanvraag vergunning voor 0677956657 een woning bouwen aan Hengstdijk, Vogelfort ongenummerd, kadastraal bekend als HTN01 O 75</meta:user-defined>
    <dc:language>nl</dc:language>
    <meta:user-defined meta:name="OVERHEIDop.locatietype/OVERHEIDop.gebiedsmarkering">Vlak</meta:user-defined>
    <meta:user-defined meta:name="DC.title">Aanvraag omgevingsvergunning, Hengstdijk, Vogelfort ongenummerd, kadastraal bekend als HTN01 O 7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97</meta:user-defined>
    <meta:user-defined meta:name="OVERHEIDop.GmbID/DC.identifier">gmb-2025-569797</meta:user-defined>
    <meta:user-defined meta:name="OVERHEIDop.versieInformatie"/>
  </office:meta>
</office:document-meta>
</file>