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ateliergebouw, Lange Jufferstraat 40, 3512EE Utrecht, GU-Z2025-0037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ufferstraat 40, 3512EE Utrecht</text:p>
            <text:p text:style-name="common-al">GU-Z2025-0037360</text:p>
            <text:p text:style-name="common-al">Toelichting: het verbouwen van een atelier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97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GU-Z2025-0037360</meta:user-defined>
    <meta:user-defined meta:name="DCTERMS.abstract">Toelichting: het verbouwen van een atelier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bouwen van een ateliergebouw, Lange Jufferstraat 40, 3512EE Utrecht, GU-Z2025-0037360</meta:user-defined>
    <meta:user-defined meta:name="OVERHEIDop.datumEindeReactietermijn">2026-02-03</meta:user-defined>
    <meta:user-defined meta:name="OVERHEIDop.terinzageleggingBG">https://jeleefomgeving.nl/inzien/002220647/f640105a-4f87-4f25-b1b2-4a64cb971663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94</meta:user-defined>
    <meta:user-defined meta:name="OVERHEIDop.GmbID/DC.identifier">gmb-2025-569794</meta:user-defined>
    <meta:user-defined meta:name="OVERHEIDop.versieInformatie"/>
  </office:meta>
</office:document-meta>
</file>