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Poemalaan 3, 5691 G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Poemalaan 3</text:p>
            <text:p text:style-name="common-al">Locatie: Poemalaan 3, 5691 GH Son en Breugel</text:p>
            <text:p text:style-name="common-al">Zaaknummer: 08482883144</text:p>
            <text:p text:style-name="common-al">Datum verleend: 23-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97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83144</meta:user-defined>
    <meta:user-defined meta:name="DCTERMS.abstract">kappen van een boom,  Poemalaan 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Poemalaan 3, 5691 GH Son en Breugel:</meta:user-defined>
    <meta:user-defined meta:name="DCTERMS.W3CDTF/DCTERMS.available">2025-12-29</meta:user-defined>
    <meta:user-defined meta:name="DCTERMS.W3CDTF/OVERHEIDop.jaargang">2025</meta:user-defined>
    <meta:user-defined meta:name="OVERHEIDop.publicationIssue">569792</meta:user-defined>
    <meta:user-defined meta:name="OVERHEIDop.GmbID/DC.identifier">gmb-2025-569792</meta:user-defined>
    <meta:user-defined meta:name="OVERHEIDop.versieInformatie"/>
  </office:meta>
</office:document-meta>
</file>