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Theresiastraat 210, 2593 AV 's-Gravenhage, Theresiastraat 216, 2593 AV 's-Gravenhage, Theresiastraat 224, 2593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panden Theresiastraat tot woningen</text:p>
            <text:p text:style-name="common-al"/>
            <text:p text:style-name="common-al">Ons kenmerk: VTH2025-4369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heresiastraat 210, 2593 AV 's-Gravenhage, Theresiastraat 216, 2593 AV 's-Gravenhage, Theresiastraat 224, 2593 AV 's-Gravenhage</text:p>
            <text:p text:style-name="common-al">
            
          </text:p>
            <text:p text:style-name="common-al">
            <text:span text:style-name="nadrukvet">
              <text:span text:style-name="nadrukcur">Ontvangstdatum aanvraag:</text:span>
            </text:span>
          </text:p>
            <text:p text:style-name="common-al">22-1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979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9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9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695</meta:user-defined>
    <meta:user-defined meta:name="DCTERMS.abstract">het veranderen van de panden Theresiastraat tot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gevraagd beginseluitspraak, Theresiastraat 210, 2593 AV 's-Gravenhage, Theresiastraat 216, 2593 AV 's-Gravenhage, Theresiastraat 224, 2593 AV 's-Gravenhage</meta:user-defined>
    <meta:user-defined meta:name="DCTERMS.W3CDTF/DCTERMS.available">2025-12-29</meta:user-defined>
    <meta:user-defined meta:name="DCTERMS.W3CDTF/OVERHEIDop.jaargang">2025</meta:user-defined>
    <meta:user-defined meta:name="OVERHEIDop.publicationIssue">569791</meta:user-defined>
    <meta:user-defined meta:name="OVERHEIDop.GmbID/DC.identifier">gmb-2025-569791</meta:user-defined>
    <meta:user-defined meta:name="OVERHEIDop.versieInformatie"/>
  </office:meta>
</office:document-meta>
</file>