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melding / Kloosterlaan 28, 6019 AN te Wessem / Maasgouw / ingekomen 12 december 2025 / het verwijderen van asbesthoudend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sloopmelding / Kloosterlaan 28, 6019 AN te Wessem / Maasgouw / ingekomen 12 december 2025 / het verwijderen van asbesthoudende pla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97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sloopmelding / Kloosterlaan 28, 6019 AN te Wessem / Maasgouw / ingekomen 12 december 2025 / het verwijderen van asbesthoudende plat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88</meta:user-defined>
    <meta:user-defined meta:name="OVERHEIDop.GmbID/DC.identifier">gmb-2025-569788</meta:user-defined>
    <meta:user-defined meta:name="OVERHEIDop.versieInformatie"/>
  </office:meta>
</office:document-meta>
</file>