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twee vrijstaande woningen en zorgcomplex (36 zorgstudio’s), Borculoseweg 36, 38, 7273SJ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is een aanvraag ontvangen voor het realisatie twee vrijstaande woningen en zorgcomplex (36 zorgstudio’s) op locatie Borculoseweg 36, 38, 7273SJ Haarlo. De aanvraag is geregistreerd onder zaaknummer Z2025-0000209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978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090</meta:user-defined>
    <meta:user-defined meta:name="DCTERMS.abstract">Betreft: Aanvraag op locatie Borculoseweg 36, 38, 7273SJ Haarlo</meta:user-defined>
    <dc:language>nl</dc:language>
    <meta:user-defined meta:name="OVERHEIDop.locatietype/OVERHEIDop.gebiedsmarkering">Vlak</meta:user-defined>
    <meta:user-defined meta:name="DC.title">Aanvraag vergunning voor realisatie twee vrijstaande woningen en zorgcomplex (36 zorgstudio’s), Borculoseweg 36, 38, 7273SJ Haar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87</meta:user-defined>
    <meta:user-defined meta:name="OVERHEIDop.GmbID/DC.identifier">gmb-2025-569787</meta:user-defined>
    <meta:user-defined meta:name="OVERHEIDop.versieInformatie"/>
  </office:meta>
</office:document-meta>
</file>