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de Horionstraat 21, 6097 BL te Heel / Maasgouw / ingekomen 18 december 2025 / het aanpassen van de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de Horionstraat 21, 6097 BL te Heel / Maasgouw / ingekomen 18 december 2025 / het aanpassen van de uitweg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69785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785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785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omgevingsvergunning / de Horionstraat 21, 6097 BL te Heel / Maasgouw / ingekomen 18 december 2025 / het aanpassen van de uitweg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9785</meta:user-defined>
    <meta:user-defined meta:name="OVERHEIDop.GmbID/DC.identifier">gmb-2025-569785</meta:user-defined>
    <meta:user-defined meta:name="OVERHEIDop.versieInformatie"/>
  </office:meta>
</office:document-meta>
</file>