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etoriuslaan 51, 3253V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besloten om de beslistermijn voor de aanvraag met zaaknummer Z2025-01232 voor een omgevingsvergunning betreffende het uitbreiden van een woning op locatie Pretoriuslaan 51, 3253VP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7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32</meta:user-defined>
    <dc:language>nl</dc:language>
    <meta:user-defined meta:name="OVERHEIDop.locatietype/OVERHEIDop.gebiedsmarkering">Vlak</meta:user-defined>
    <meta:user-defined meta:name="DC.title">Kennisgeving verlenging beslistermijn omgevingsvergunning Pretoriuslaan 51, 3253VP Ouddor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9783</meta:user-defined>
    <meta:user-defined meta:name="OVERHEIDop.GmbID/DC.identifier">gmb-2025-569783</meta:user-defined>
    <meta:user-defined meta:name="OVERHEIDop.versieInformatie"/>
  </office:meta>
</office:document-meta>
</file>