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aanvraag omgevingsvergunning op grond van de Omgevingswet te hebben ontvangen:</text:p>
            <text:p text:style-name="common-al"/>
            <text:p text:style-name="common-al">* <text:span text:style-name="nadrukvet">Zweeloërstraat 15a, 7846 TE Noord-Sleen:</text:span> voor veehouderij, uitbreiding ligboxenstal melkveehouderij, ontvangstdatum aanvraag</text:p>
            <text:p text:style-name="common-al"> 15 december 2025 zaaknummer: Z2025-027667.</text:p>
            <text:p text:style-name="common-al"> 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97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27667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82</meta:user-defined>
    <meta:user-defined meta:name="OVERHEIDop.GmbID/DC.identifier">gmb-2025-569782</meta:user-defined>
    <meta:user-defined meta:name="OVERHEIDop.versieInformatie"/>
  </office:meta>
</office:document-meta>
</file>