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ievit 38, 1902KS Castricum, het realiseren van een inrit, datum ontvangst 19 december 2025 (Z2025-000098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978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8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8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9876</meta:user-defined>
    <meta:user-defined meta:name="DCTERMS.abstract">Kievit 38, 1902KS Castricum, het realiseren van een inrit, datum ontvangst 19 december 2025 (Z2025-00009876)</meta:user-defined>
    <dc:language>nl</dc:language>
    <meta:user-defined meta:name="OVERHEIDop.locatietype/OVERHEIDop.gebiedsmarkering">Vlak</meta:user-defined>
    <meta:user-defined meta:name="DC.title">Gemeente Castricum, ontvangen aanvraag omgevingsvergunning, Kievit 38, 1902KS Castricum, het realiseren van een inrit, datum ontvangst 19 december 2025 (Z2025-00009876)</meta:user-defined>
    <meta:user-defined meta:name="DCTERMS.W3CDTF/DCTERMS.available">2025-12-29</meta:user-defined>
    <meta:user-defined meta:name="DCTERMS.W3CDTF/OVERHEIDop.jaargang">2025</meta:user-defined>
    <meta:user-defined meta:name="OVERHEIDop.publicationIssue">569781</meta:user-defined>
    <meta:user-defined meta:name="OVERHEIDop.GmbID/DC.identifier">gmb-2025-569781</meta:user-defined>
    <meta:user-defined meta:name="OVERHEIDop.versieInformatie"/>
  </office:meta>
</office:document-meta>
</file>