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de voor- en achterzijde van de woning aan Kerkstraat 8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erkstraat 88, 6104 AD te Koningsbosch / Echt-Susteren / bekendgemaakt op 18 december 2025 / het plaatsen van een dakkapel aan de voor- en achterzijde van de won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97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 en achterzijde van de woning aan Kerkstraat 88 te Koningsbosch</meta:user-defined>
    <meta:user-defined meta:name="DCTERMS.W3CDTF/DCTERMS.available">2025-12-29</meta:user-defined>
    <meta:user-defined meta:name="DCTERMS.W3CDTF/OVERHEIDop.jaargang">2025</meta:user-defined>
    <meta:user-defined meta:name="OVERHEIDop.publicationIssue">569780</meta:user-defined>
    <meta:user-defined meta:name="OVERHEIDop.GmbID/DC.identifier">gmb-2025-569780</meta:user-defined>
    <meta:user-defined meta:name="OVERHEIDop.versieInformatie"/>
  </office:meta>
</office:document-meta>
</file>