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portveldstraat 34, 6067 JA te Linne / Maasgouw / ingekomen 16 december 2025 /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portveldstraat 34, 6067 JA te Linne / Maasgouw / ingekomen 16 december 2025 / het aanleggen van een uitwe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977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7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/ Sportveldstraat 34, 6067 JA te Linne / Maasgouw / ingekomen 16 december 2025 / het aanleggen van een uitwe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9775</meta:user-defined>
    <meta:user-defined meta:name="OVERHEIDop.GmbID/DC.identifier">gmb-2025-569775</meta:user-defined>
    <meta:user-defined meta:name="OVERHEIDop.versieInformatie"/>
  </office:meta>
</office:document-meta>
</file>