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loop van de leren zool </text:span>op 20 september 2026 van 09:00 uur tot 17:00 in Rijen, route door Rijen, Zwarte Dijk, Broekdijk, De Uitvang, Moerstraat, Hannie Schaft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97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72</meta:user-defined>
    <meta:user-defined meta:name="OVERHEIDop.GmbID/DC.identifier">gmb-2025-569772</meta:user-defined>
    <meta:user-defined meta:name="OVERHEIDop.versieInformatie"/>
  </office:meta>
</office:document-meta>
</file>