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ekkerstraat 3, Oost-, West-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Akkerbouw- en aannemingsbedrijf D. Liebregts B.V.</text:p>
            <text:p text:style-name="common-al">Locatie: Dekkerstraat 3 te Oost-, West- en Middelbeers</text:p>
            <text:p text:style-name="common-al">Voor: Het starten van een milieubelastende activiteit (MBA)</text:p>
            <text:p text:style-name="common-al">Activiteit: MBA Composteren en opslaan van groenafval</text:p>
            <text:p text:style-name="common-al">Datum melding: 9 december 2025</text:p>
            <text:p text:style-name="common-al">DSO-verzoeknummer: 20251209 0105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15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697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151 </meta:user-defined>
    <dc:language>nl</dc:language>
    <meta:user-defined meta:name="OVERHEIDop.locatietype/OVERHEIDop.gebiedsmarkering">Adres</meta:user-defined>
    <meta:user-defined meta:name="DC.title">Gemeente Oirschot, melding Besluit activiteiten leefomgeving, Dekkerstraat 3, Oost-, West- en Middelbeer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70</meta:user-defined>
    <meta:user-defined meta:name="OVERHEIDop.GmbID/DC.identifier">gmb-2025-569770</meta:user-defined>
    <meta:user-defined meta:name="OVERHEIDop.versieInformatie"/>
  </office:meta>
</office:document-meta>
</file>