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- Melding Besluit activiteiten leefomgeving (Bal) - Heesterakker 2,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</text:p>
            <text:p text:style-name="common-al">Voor: het onderhouden en repareren van verbrandingsmotoren, gemotoriseerde voertuigen, vliegtuigen, vaartuigen of werktuigen</text:p>
            <text:p text:style-name="common-al">Locatie:  Heesterakker 2, 5281 LV Boxtel</text:p>
            <text:p text:style-name="common-al">DSO-kenmerk:  2025112601458</text:p>
            <text:p text:style-name="common-al">Zaaknummer:  Z/266934</text:p>
            <text:p text:style-name="common-al">Datum ontvangen:  26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976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934</meta:user-defined>
    <dc:language>nl</dc:language>
    <meta:user-defined meta:name="OVERHEIDop.locatietype/OVERHEIDop.gebiedsmarkering">Adres</meta:user-defined>
    <meta:user-defined meta:name="DC.title">Gemeente Boxtel - Melding Besluit activiteiten leefomgeving (Bal) - Heesterakker 2, Boxt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69</meta:user-defined>
    <meta:user-defined meta:name="OVERHEIDop.GmbID/DC.identifier">gmb-2025-569769</meta:user-defined>
    <meta:user-defined meta:name="OVERHEIDop.versieInformatie"/>
  </office:meta>
</office:document-meta>
</file>