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ntwikkelen van een braakliggend perceel ten behoeve van het bouwen van 7 nieuwe woningen aan Dijkveldstraat 36, 38 en 38a en Eickerveld 33, 35, 37 en 3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ijkveldstraat 36, 38 en 38a, Eickerveld 33 , 35, 37 en 39 te Echt / Echt-Susteren / bekendgemaakt op 15 december 2025 / het ontwikkelen van een braakliggend perceel ten behoeve van het bouwen van 7 nieuwe woninge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7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ntwikkelen van een braakliggend perceel ten behoeve van het bouwen van 7 nieuwe woningen aan Dijkveldstraat 36, 38 en 38a en Eickerveld 33, 35, 37 en 39 te Echt</meta:user-defined>
    <meta:user-defined meta:name="DCTERMS.W3CDTF/DCTERMS.available">2025-12-29</meta:user-defined>
    <meta:user-defined meta:name="DCTERMS.W3CDTF/OVERHEIDop.jaargang">2025</meta:user-defined>
    <meta:user-defined meta:name="OVERHEIDop.publicationIssue">569768</meta:user-defined>
    <meta:user-defined meta:name="OVERHEIDop.GmbID/DC.identifier">gmb-2025-569768</meta:user-defined>
    <meta:user-defined meta:name="OVERHEIDop.versieInformatie"/>
  </office:meta>
</office:document-meta>
</file>