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Kerkstraat 7, 6051 JG te Maasbracht / Maasgouw / bekendgemaakt op 12 december 2025 / het transformeren van de kerk en pastorie naar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en beslistermijn / Kerkstraat 7, 6051 JG te Maasbracht / Maasgouw / bekendgemaakt op 12 december 2025 / het transformeren van de kerk en pastorie naar w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6976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76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76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Kerkstraat 7, 6051 JG te Maasbracht / Maasgouw / bekendgemaakt op 12 december 2025 / het transformeren van de kerk en pastorie naar woning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767</meta:user-defined>
    <meta:user-defined meta:name="OVERHEIDop.GmbID/DC.identifier">gmb-2025-569767</meta:user-defined>
    <meta:user-defined meta:name="OVERHEIDop.versieInformatie"/>
  </office:meta>
</office:document-meta>
</file>