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sluik - Hegewarren 40, noordkant Hegewarren en Wolwarre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40, noordkant Hegewarren en Wolwarren, Oudega, het verbranden van rietsluik, Z2025-00003205, datum bekendmaking: 23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7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05</meta:user-defined>
    <meta:user-defined meta:name="DCTERMS.abstract">Verleende omgevingsvergunning, Hegewarren 40, noordkant Hegewarren en Wolwarren, Oudega, het verbranden van rietsluik, zaaknummer: Z2025-00003205, datum bekendmaking: 23 december 2025</meta:user-defined>
    <dc:language>nl</dc:language>
    <meta:user-defined meta:name="OVERHEIDop.locatietype/OVERHEIDop.gebiedsmarkering">Punt</meta:user-defined>
    <meta:user-defined meta:name="DC.title">Gemeente Smallingerland - verlening omgevingsvergunning - het verbranden van rietsluik - Hegewarren 40, noordkant Hegewarren en Wolwarren, Oudega</meta:user-defined>
    <meta:user-defined meta:name="DCTERMS.W3CDTF/DCTERMS.available">2025-12-29</meta:user-defined>
    <meta:user-defined meta:name="DCTERMS.W3CDTF/OVERHEIDop.jaargang">2025</meta:user-defined>
    <meta:user-defined meta:name="OVERHEIDop.publicationIssue">569762</meta:user-defined>
    <meta:user-defined meta:name="OVERHEIDop.GmbID/DC.identifier">gmb-2025-569762</meta:user-defined>
    <meta:user-defined meta:name="OVERHEIDop.versieInformatie"/>
  </office:meta>
</office:document-meta>
</file>