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herbestemming van een winkelpand naar 3 appartementen. aan Molenplein 3, 4251 BH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herbestemming van een winkelpand naar 3 appartementen aan Molenplein 3, 4251 BH Werkendam (2025-0414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De gemeente neemt daarover waarschijnlijk voor 12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976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456</meta:user-defined>
    <meta:user-defined meta:name="DCTERMS.abstract">een herbestemming van een winkelpand naar 3 appartementen</meta:user-defined>
    <dc:language>nl</dc:language>
    <meta:user-defined meta:name="OVERHEIDop.locatietype/OVERHEIDop.gebiedsmarkering">Punt</meta:user-defined>
    <meta:user-defined meta:name="DC.title">Gemeente Altena - Aanvraag vergunning voor een herbestemming van een winkelpand naar 3 appartementen. aan Molenplein 3, 4251 BH Werken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60</meta:user-defined>
    <meta:user-defined meta:name="OVERHEIDop.GmbID/DC.identifier">gmb-2025-569760</meta:user-defined>
    <meta:user-defined meta:name="OVERHEIDop.versieInformatie"/>
  </office:meta>
</office:document-meta>
</file>