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PV burgemeester en wethouders - Stellendam, Deltahaven 60A - kampvuur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ntheffing Algemene plaatselijke verordening (Apv) verleend voor een kampvuurontheffing, Deltahaven 60A in Stellendam. De vergunning is geldig van 1 januari 2025 tot en met 31 december 2025. De verzenddatum is 29 januari 2025 en het referentienummer is Z-25-169390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976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76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5-169390</meta:user-defined>
    <dc:language>nl</dc:language>
    <meta:user-defined meta:name="OVERHEIDop.locatietype/OVERHEIDop.gebiedsmarkering">Adres</meta:user-defined>
    <meta:user-defined meta:name="DC.title">Verleende ontheffing APV burgemeester en wethouders - Stellendam, Deltahaven 60A - kampvuurontheffing</meta:user-defined>
    <meta:user-defined meta:name="DCTERMS.W3CDTF/DCTERMS.available">2025-02-11</meta:user-defined>
    <meta:user-defined meta:name="DCTERMS.W3CDTF/OVERHEIDop.jaargang">2025</meta:user-defined>
    <meta:user-defined meta:name="OVERHEIDop.publicationIssue">56976</meta:user-defined>
    <meta:user-defined meta:name="OVERHEIDop.GmbID/DC.identifier">gmb-2025-56976</meta:user-defined>
    <meta:user-defined meta:name="OVERHEIDop.versieInformatie"/>
  </office:meta>
</office:document-meta>
</file>