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terras tegenover café ’t Wiel, Havenstraat 21, 6051 CS te Maasbracht / Maasgouw / bekendgemaakt op 12 december 2025 / het organiseren en houden van een “Toepdrive met optredens artiesen Bolle Jan Show” op 20 december 2025 van 10.00 uur tot uiterlijk 02.00 uur (21 december 2025)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terras tegenover café ’t Wiel, Havenstraat 21, 6051 CS te Maasbracht / Maasgouw / bekendgemaakt op 12 december 2025 / het organiseren en houden van een “Toepdrive met optredens artiesen Bolle Jan Show” op 20 december 2025 van 10.00 uur tot uiterlijk 02.00 uur (21 december 2025)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97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terras tegenover café ’t Wiel, Havenstraat 21, 6051 CS te Maasbracht / Maasgouw / bekendgemaakt op 12 december 2025 / het organiseren en houden van een “Toepdrive met optredens artiesen Bolle Jan Show” op 20 december 2025 van 10.00 uur tot uiterlijk 02.00 uur (21 december 2025) / Activiteit: Alcoho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59</meta:user-defined>
    <meta:user-defined meta:name="OVERHEIDop.GmbID/DC.identifier">gmb-2025-569759</meta:user-defined>
    <meta:user-defined meta:name="OVERHEIDop.versieInformatie"/>
  </office:meta>
</office:document-meta>
</file>