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harden van het parkeerterrein met halfverharding nabij de Geertjeshoeve, Thematerweg 5, 3455 SM Utrecht, GU-Z2024-0033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5, 3455 SM Utrecht</text:p>
            <text:p text:style-name="common-al">GU-Z2024-0033251</text:p>
            <text:p text:style-name="common-al">Toelichting: het verharden van het parkeerterrein met halfverharding nabij de Geertjeshoev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97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251</meta:user-defined>
    <meta:user-defined meta:name="DCTERMS.abstract">Toelichting: het verharden van het parkeerterrein met halfverharding nabij de Geertjeshoe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harden van het parkeerterrein met halfverharding nabij de Geertjeshoeve, Thematerweg 5, 3455 SM Utrecht, GU-Z2024-0033251</meta:user-defined>
    <meta:user-defined meta:name="OVERHEIDop.datumEindeReactietermijn">2026-02-03</meta:user-defined>
    <meta:user-defined meta:name="OVERHEIDop.terinzageleggingBG">https://jeleefomgeving.nl/inzien/002220647/6d7f56fb-a98e-4b97-85d1-36a7df21a64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58</meta:user-defined>
    <meta:user-defined meta:name="OVERHEIDop.GmbID/DC.identifier">gmb-2025-569758</meta:user-defined>
    <meta:user-defined meta:name="OVERHEIDop.versieInformatie"/>
  </office:meta>
</office:document-meta>
</file>