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53, 8471JC Wolvega</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op de locatie Van Harenstraat 53, 8471JC Wolvega. De aanvraag is geregistreerd onder zaaknummer Z2025-00007220. De aanvraag betreft:</text:p>
            <text:p text:style-name="common-al">verbouw winkel naar 4 woningen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97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20</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an Harenstraat 53, 8471JC Wolvega</meta:user-defined>
    <meta:user-defined meta:name="DCTERMS.W3CDTF/DCTERMS.available">2025-12-29</meta:user-defined>
    <meta:user-defined meta:name="DCTERMS.W3CDTF/OVERHEIDop.jaargang">2025</meta:user-defined>
    <meta:user-defined meta:name="OVERHEIDop.publicationIssue">569756</meta:user-defined>
    <meta:user-defined meta:name="OVERHEIDop.GmbID/DC.identifier">gmb-2025-569756</meta:user-defined>
    <meta:user-defined meta:name="OVERHEIDop.versieInformatie"/>
  </office:meta>
</office:document-meta>
</file>