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op Beisterveldenweg 2c 5571T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741</text:p>
            <text:p text:style-name="common-al">Ontvangstdatum aanvraag: 22-12-2025</text:p>
            <text:p text:style-name="common-al">Plaats/adres: Beisterveldenweg 2c 5571TL Bergeijk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975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5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5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6741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op Beisterveldenweg 2c 5571TL Berge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55</meta:user-defined>
    <meta:user-defined meta:name="OVERHEIDop.GmbID/DC.identifier">gmb-2025-569755</meta:user-defined>
    <meta:user-defined meta:name="OVERHEIDop.versieInformatie"/>
  </office:meta>
</office:document-meta>
</file>