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Ekkersrijt 1323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Keukens-Spuiten.nl Eindhoven B.V.</text:p>
            <text:p text:style-name="common-al">Locatie: Ekkersrijt 1323 te Son en Breugel</text:p>
            <text:p text:style-name="common-al">Voor: Het starten van een milieubelastende activiteit (MBA)</text:p>
            <text:p text:style-name="common-al">Activiteit: MBA Reinigen, lijmen en coaten van diverse materialen (houten delen)</text:p>
            <text:p text:style-name="common-al">Datum melding: 10 december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13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97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130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Ekkersrijt 1323, Son en Breug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54</meta:user-defined>
    <meta:user-defined meta:name="OVERHEIDop.GmbID/DC.identifier">gmb-2025-569754</meta:user-defined>
    <meta:user-defined meta:name="OVERHEIDop.versieInformatie"/>
  </office:meta>
</office:document-meta>
</file>