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Enkhuizen 2026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228a van de Gemeentewet;</text:p>
            <text:p text:style-name="al"/>
            <text:p text:style-name="al">b e s l u i t :</text:p>
            <text:p text:style-name="al"/>
            <text:p text:style-name="al">vast te stellen de:</text:p>
            <text:p text:style-name="al">
            <text:span text:style-name="nadrukvet">Verordening op de heffing en invordering van rioolheffing Enk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gene die een perceel dat direct of indirect is aangesloten op de gemeentelijke riolering al dan niet krachtens eigendom, bezit of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diegene die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degene aan wie een deel van een perceel in gebruik is gegeven, aangemerkt als gebruik door degene die dat deel in gebruik heeft gegeven;</text:p>
                  </text:list-item>
                  <text:list-item text:style-override="id1-3-2-2-2-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a.</text:number>
                <text:p text:style-name="al">Voorwerp van de belasting is een perceel.</text:p>
              </text:list-item>
              <text:list-item text:style-override="id1-3-2-2-3-3">
                <text:number>b.</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bestemd om als afzonderlijk geheel te worden gebruikt;</text:p>
                  </text:list-item>
                  <text:list-item text:style-override="id1-3-2-2-3-3-3-4">
                    <text:number>d.</text:number>
                    <text:p text:style-name="al">een samenstel van twee of meer van de in onderdeel b bedoelde roerende zaken of in de onder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openbare land- en waterwegen en banen voor openbaar vervoer per rail, een en ander met inbegrip van kunstwerken; </text:p>
              </text:list-item>
              <text:list-item text:style-override="id1-3-2-2-4-3">
                <text:number>b.</text:number>
                <text:p text:style-name="al">waterverdedigings- en waterbeheersingswerken die worden beheerd door organen, instellingen of diensten van publiekrechtelijke rechtspersonen;</text:p>
              </text:list-item>
              <text:list-item text:style-override="id1-3-2-2-4-4">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voor de na te noemen percelen:</text:p>
            <text:list text:style-name="id1-3-2-2-6-3">
              <text:list-item text:style-override="id1-3-2-2-6-3-1">
                <text:number>1.</text:number>
                <text:p text:style-name="al">De belasting als bedoeld in artikel 2, eerste lid, onder a, bedraagt per perceel in hoofdzaak gebruikt als woning € 116,53</text:p>
              </text:list-item>
              <text:list-item text:style-override="id1-3-2-2-6-3-2">
                <text:number>2.</text:number>
                <text:p text:style-name="al">De belasting als bedoeld in artikel 2, eerste lid, onder b, bedraagt per perceel In hoofdzaak gebruikt als woning € 85,10</text:p>
              </text:list-item>
              <text:list-item text:style-override="id1-3-2-2-6-3-3">
                <text:number>3.</text:number>
                <text:p text:style-name="al">De belasting als bedoeld in artikel 2, eerste lid, onder a, bedraagt per perceel niet in hoofdzaak gebruikt als woning en waarin geen personen werkzaam zijn: € 112,25</text:p>
              </text:list-item>
              <text:list-item text:style-override="id1-3-2-2-6-3-4">
                <text:number>4.</text:number>
                <text:p text:style-name="al">De belasting als bedoeld in artikel 2, eerste lid, onder b, bedraagt per perceel niet in hoofdzaak gebruikt als woning en waarin geen personen werkzaam zijn: € 81,98</text:p>
              </text:list-item>
              <text:list-item text:style-override="id1-3-2-2-6-3-5">
                <text:number>5.</text:number>
                <text:p text:style-name="al">In afwijking van het in dit artikel bepaalde, bedraagt de belasting als bedoeld in artikel 2, eerste lid, onder a, voor percelen waarvan de WOZ waarde op een bedrag lager dan € 25.000 is vastgesteld, per perceel € 12,50</text:p>
              </text:list-item>
              <text:list-item text:style-override="id1-3-2-2-6-3-6">
                <text:number>6.</text:number>
                <text:p text:style-name="al">In afwijking van het in dit artikel bepaalde, bedraagt de belasting als bedoeld in artikel 2, eerste lid, onder b, voor percelen waarvan de WOZ waarde op een bedrag lager dan € 25.000 is vastgesteld, per perceel € 12,50</text:p>
              </text:list-item>
              <text:list-item text:style-override="id1-3-2-2-6-3-7">
                <text:number>7.</text:number>
                <text:p text:style-name="al">In afwijking van het in dit artikel bepaalde, bedraagt de belasting als bedoeld in artikel 2, eerste lid, onder b, per perceel in gebruik als:</text:p>
                <text:list text:style-name="id1-3-2-2-6-3-7-3">
                  <text:list-item text:style-override="id1-3-2-2-6-3-7-3-1">
                    <text:number>a.</text:number>
                    <text:p text:style-name="al">wijkgebouw of onderwijslokaal € 350,66</text:p>
                  </text:list-item>
                  <text:list-item text:style-override="id1-3-2-2-6-3-7-3-2">
                    <text:number>b.</text:number>
                    <text:p text:style-name="al">culturele en/of recreatieve bestemming waarin werkzaam zijn:</text:p>
                    <text:p text:style-name="al">minder dan 5 personen € 676,89</text:p>
                    <text:p text:style-name="al">5 tot en met 10 personen € 1.174,05</text:p>
                    <text:p text:style-name="al">11 tot en met 50 personen € 2.362,31</text:p>
                    <text:p text:style-name="al">vermeerderd met € 1.174,05 voor elk honderdtal personen of gedeelte daarvan boven de 50 personen. </text:p>
                  </text:list-item>
                  <text:list-item text:style-override="id1-3-2-2-6-3-7-3-3">
                    <text:number>c.</text:number>
                    <text:p text:style-name="al">café-restaurant, bar of enig ander horecabedrijf, geen hotel zijnde € 676,89</text:p>
                  </text:list-item>
                  <text:list-item text:style-override="id1-3-2-2-6-3-7-3-4">
                    <text:number>d.</text:number>
                    <text:p text:style-name="al">winkel, garagebedrijf, fabriek, kantoor, werkplaats of enig ander bedrijf,</text:p>
                    <text:p text:style-name="al">geen horecabedrijf zijnde, waarin werkzaam zijn:</text:p>
                    <text:p text:style-name="al">minder dan 5 personen € 350,66</text:p>
                    <text:p text:style-name="al">5 tot en met 10 personen € 591,03</text:p>
                    <text:p text:style-name="al">11 tot en met 50 personen € 1 174,05</text:p>
                    <text:p text:style-name="al">51 tot en met 100 personen € 2.362,31</text:p>
                    <text:p text:style-name="al">vermeerderd met € 1.174,05 voor elk honderdtal personen of gedeelte daarvan boven de 100 personen.</text:p>
                  </text:list-item>
                  <text:list-item text:style-override="id1-3-2-2-6-3-7-3-5">
                    <text:number>e.</text:number>
                    <text:p text:style-name="al">hotel of pension:</text:p>
                    <text:p text:style-name="al">minder dan 10 slaapplaatsen € 676,89</text:p>
                    <text:p text:style-name="al">10 tot en met 50 slaapplaatsen € 1.519,55</text:p>
                    <text:p text:style-name="al">tot en met 100 slaapplaatsen € 2.688,40</text:p>
                    <text:p text:style-name="al">vermeerderd met € 1.519,55 voor elke honderdtal of gedeelte daarvan boven de 100. </text:p>
                  </text:list-item>
                  <text:list-item text:style-override="id1-3-2-2-6-3-7-3-6">
                    <text:number>f.</text:number>
                    <text:p text:style-name="al">verpleeginrichting of bejaardentehuis, huisvesting biedende aan:</text:p>
                    <text:p text:style-name="al">minder dan 10 personen € 1.174,05</text:p>
                    <text:p text:style-name="al">10 tot en met 50 personen € 2.362,31</text:p>
                    <text:p text:style-name="al">51 tot en met 100 personen € 4.715,68</text:p>
                    <text:p text:style-name="al">vermeerderd met € 2.362,31 voor elk honderdtal personen of gedeelte </text:p>
                    <text:p text:style-name="al">daarvan boven de 100 personen.</text:p>
                  </text:list-item>
                  <text:list-item text:style-override="id1-3-2-2-6-3-7-3-7">
                    <text:number>g.</text:number>
                    <text:p text:style-name="al">voor een eigendom, niet vallend onder één van de voorgaande leden € 1.174,0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10-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Verordening kwijtschelding gemeentelijke heffingen Enkhuizen.</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iool- en waterzorgheffing Enkhuizen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7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695621</meta:user-defined>
    <meta:user-defined meta:name="DCTERMS.alternative">Verordening Riool- en waterzorgheffing Enkhuizen 2026</meta:user-defined>
    <dc:language>nl</dc:language>
    <meta:user-defined meta:name="OVERHEIDop.locatietype/OVERHEIDop.gebiedsmarkering">Gemeente</meta:user-defined>
    <meta:user-defined meta:name="DC.title">Verordening op de heffing en invordering van rioolheffing Enkhuizen 2026</meta:user-defined>
    <meta:user-defined meta:name="DCTERMS.W3CDTF/DCTERMS.available">2025-12-31</meta:user-defined>
    <meta:user-defined meta:name="DCTERMS.W3CDTF/OVERHEIDop.jaargang">2025</meta:user-defined>
    <meta:user-defined meta:name="OVERHEIDop.publicationIssue">569752</meta:user-defined>
    <meta:user-defined meta:name="OVERHEIDop.betreftRegeling">CVDR753964_1</meta:user-defined>
    <meta:user-defined meta:name="xs:date/OVERHEIDop.startdatum">2026-01-01</meta:user-defined>
    <meta:user-defined meta:name="OVERHEIDop.GmbID/DC.identifier">gmb-2025-569752</meta:user-defined>
    <meta:user-defined meta:name="OVERHEIDop.versieInformatie"/>
  </office:meta>
</office:document-meta>
</file>