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tenplanse omgevingsactiviteit (Bopa), tijdelijk afwijken van regels uit omgevingsplan t.b.v. kamerverhuur (onzelfstandige woonruimte) aan 3 personen (periode 5 jaren), Meidoornplein 13, 8013TR Zwolle [Zaaknummer 0193ESUITE14652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2-2025</text:p>
            <text:p text:style-name="common-al">
            <text:span text:style-name="nadrukvet">Locatie:</text:span> Meidoornplein 13, 8013TR Zwolle</text:p>
            <text:p text:style-name="common-al">
            <text:span text:style-name="nadrukvet">Zaakomschrijving:</text:span> het tijdelijk afwijken van regels uit het omgevingsplan ten behoeve van kamerverhuur (onzelfstandige woonruimte) aan 3 personen (periode 5 jaren)</text:p>
            <text:p text:style-name="common-al">
            <text:span text:style-name="nadrukvet">Zaaknummer:</text:span> 0193ESUITE146526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uitenplanse omgevingsplanactiviteit </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46526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4652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97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465262024</meta:user-defined>
    <meta:user-defined meta:name="DCTERMS.abstract">het tijdelijk afwijken van regels uit het omgevingsplan ten behoeve van kamerverhuur (onzelfstandige woonruimte) aan 3 personen (periode 5 ja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uitenplanse omgevingsactiviteit (Bopa), tijdelijk afwijken van regels uit omgevingsplan t.b.v. kamerverhuur (onzelfstandige woonruimte) aan 3 personen (periode 5 jaren), Meidoornplein 13, 8013TR Zwolle [Zaaknummer 0193ESUITE1465262024]</meta:user-defined>
    <meta:user-defined meta:name="DCTERMS.W3CDTF/DCTERMS.available">2025-02-11</meta:user-defined>
    <meta:user-defined meta:name="DCTERMS.W3CDTF/OVERHEIDop.jaargang">2025</meta:user-defined>
    <meta:user-defined meta:name="OVERHEIDop.publicationIssue">56975</meta:user-defined>
    <meta:user-defined meta:name="OVERHEIDop.GmbID/DC.identifier">gmb-2025-56975</meta:user-defined>
    <meta:user-defined meta:name="OVERHEIDop.versieInformatie"/>
  </office:meta>
</office:document-meta>
</file>